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08e921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f52d7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f52d7" style:font-size-asian="12pt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8e921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443db"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15fecb" style:font-size-asian="12pt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officeooo:rsid="001f52d7" style:font-size-asian="12pt" style:font-name-complex="Times New Roman" style:font-size-complex="12pt"/>
    </style:style>
    <style:style style:name="T10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2" style:family="text">
      <style:text-properties style:use-window-font-color="true" style:font-name="Verdana" fo:font-size="12pt" fo:language="es" fo:country="AR" fo:font-weight="bold" officeooo:rsid="0017a3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style:use-window-font-color="true" style:font-name="Verdana" fo:font-size="12pt" fo:language="es" fo:country="AR" fo:font-weight="bold" officeooo:rsid="001b3d4a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" style:family="text">
      <style:text-properties style:use-window-font-color="true" style:font-name="Verdana" fo:font-size="12pt" fo:language="es" fo:country="AR" fo:font-weight="bold" officeooo:rsid="001f52d7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SANTA FE</text:span><text:span text:style-name="T2">, <text:s/></text:span><text:span text:style-name="T4">20 </text:span><text:span text:style-name="T2">de </text:span><text:span text:style-name="T4">febrero</text:span><text:span text:style-name="T2"> <text:s/>de 20</text:span><text:span text:style-name="T3">20</text:span><text:span text:style-name="T2">.</text:span></text:p>
      <text:p text:style-name="P10"/>
      <text:p text:style-name="P2">Al señor</text:p>
      <text:p text:style-name="P2">Gobernador de la Provincia</text:p>
      <text:p text:style-name="P3">C.P.N. Omar PEROTTI</text:p>
      <text:p text:style-name="P4">SU DESPACHO</text:p>
      <text:p text:style-name="P5"><text:span text:style-name="T5"/></text:p>
      <text:p text:style-name="P5"><text:span text:style-name="T5"><text:tab/><text:tab/><text:tab/><text:tab/><text:tab/>Tengo el agrado de dirigirme al señor Gobernador llevando a su conocimiento que esta Cámara de Diputados, en sesión de la fecha, ha aprobado </text:span><text:span text:style-name="T6">la siguiente </text:span><text:span text:style-name="T7">C</text:span><text:span text:style-name="T5">omunicación </text:span><text:span text:style-name="T10">Nº </text:span><text:span text:style-name="T11">3</text:span><text:span text:style-name="T12">7</text:span><text:span text:style-name="T13">5</text:span><text:span text:style-name="T14">30</text:span><text:span text:style-name="T5">, cuyo texto a continuación se transcribe:</text:span></text:p>
      <text:p text:style-name="P11"/>
      <text:p text:style-name="P9">“La Cámara de Diputados de la Provincia vería con agrado que el Poder Ejecutivo, por intermedio del organismo que corresponda, arbitre las medidas necesarias para informar, referido a <text:s/>la Empresa Provincial de la Energía (EPE), lo siguiente: </text:p>
      <text:p text:style-name="P9"/>
      <text:p text:style-name="P9">a) Cuentas por pagar, créditos a cobrar, caja y bancos: </text:p>
      <text:p text:style-name="P8"><text:span text:style-name="T9">1</text:span><text:span text:style-name="T8">. <text:s/>Importe total de cuentas por pagar (CAMMESA, proveedores, contratistas, entidades financieras, etc.) al 30/11/2.019, 10/12/2.019, 31/12/2.019 y 31/01/2.020;</text:span></text:p>
      <text:p text:style-name="P9">2. <text:s/>Importe total de cuentas a <text:s/>cobrar por ventas (grandes clientes, comercios, industrias, cooperativas y <text:s/>otros) al <text:s/>30/11/2.019, 10/12/2.019, 31/12/2.019 y 31/01/2.020; y</text:p>
      <text:p text:style-name="P9">3. <text:s/>Importe total en caja y <text:s/>bancos al <text:s/>30/11/2.019, 10/12/2.019, 31/12/2.019 y 31/01/2.020.</text:p>
      <text:p text:style-name="P9">b) Facturación y recaudación por venta de energía: </text:p>
      <text:p text:style-name="P8"><text:span text:style-name="T9">1</text:span><text:span text:style-name="T8">. <text:s/>Facturación total año 2.019, discriminado por tipo de clientes;</text:span></text:p>
      <text:p text:style-name="P9">2. <text:s/>Facturación total de los meses: 10, 11 y 12 del año 2.019 y 01 del año 2.020;</text:p>
      <text:p text:style-name="P9">3. <text:s/>Recaudación total Año 2.019;</text:p>
      <text:p text:style-name="P9">4. <text:s/>Recaudación total de los meses: 10, 11 y 12 del año 2.019 y 01 del año 2.020;</text:p>
      <text:p text:style-name="P9">5. <text:s/>Porcentaje de pérdidas no técnicas años 2.016, 2.017, 2.018 y 2.019. Describir método de cálculo;</text:p>
      <text:p text:style-name="P8"><text:span text:style-name="T8">6. <text:s/>Porcentaje de pérdidas técnicas años 2.016, 2.017, 2.018 y 2.019;</text:span></text:p>
      <text:p text:style-name="P9">7. <text:s/>Porcentaje de incobrabilidad años 2.016, 2.017, 2.018 y 2.019; </text:p>
      <text:p text:style-name="P9">8. <text:s/>Monto de incobrabilidad años 2.016, 2.017, 2.018 y 2.019; y 9. <text:s/>Porcentaje de morosidad años 2.016, 2.017, 2.018 y 2.019.</text:p>
      <text:p text:style-name="P8"><text:soft-page-break/><text:span text:style-name="T9">c</text:span><text:span text:style-name="T8">) <text:s/>Presupuesto:</text:span></text:p>
      <text:p text:style-name="P8"><text:span text:style-name="T9">1</text:span><text:span text:style-name="T8">. <text:s/>Resultado del presupuesto ejecutado (superávit/déficit) años 2.016, 2.017, 2.018 y 2.019; y</text:span></text:p>
      <text:p text:style-name="P9">2. <text:s/>Participación (monto y porcentaje) de los componentes del costo en el total del presupuesto: energía, salarios, insumos, etc. Años 2.016, 2.017, 2.018 y 2.019.</text:p>
      <text:p text:style-name="P9">d) <text:s/>Estructura de Costos:</text:p>
      <text:p text:style-name="P8"><text:span text:style-name="T9">1</text:span><text:span text:style-name="T8">. <text:s/>Incremento tarifario aplicado por la Empresa Provincial de la Energía en los años 2.018 y 2.019, discriminado por tipo de clientes y fecha de <text:s/>la entrada en <text:s/>vigencia del aumento precisando día y mes;</text:span></text:p>
      <text:p text:style-name="P9">2. <text:s/>Impacto por la devaluación en la estructura de costos de los años 2.018 y 2.019 (Materiales, Servicios, etc.-);</text:p>
      <text:p text:style-name="P9">3. <text:s/>Impacto inflacionario en la estructura de costos de los años 2.018 y 2.019 (materiales, servicios, sueldos "cláusula gatillo", etc.);</text:p>
      <text:p text:style-name="P9">4. <text:s/>Participación del VAD en la <text:s/>estructura de costos años 2.016, 2.017, 2.018 y 2.019; y</text:p>
      <text:p text:style-name="P8"><text:span text:style-name="T9">5.</text:span><text:span text:style-name="T8"> Participación de la energía en la estructura de costos años 2.016, 2.017, 2.018 y 2.019.</text:span></text:p>
      <text:p text:style-name="P9"><text:s/>e) <text:s/>SMAI: </text:p>
      <text:p text:style-name="P8"><text:span text:style-name="T9">1</text:span><text:span text:style-name="T8">. <text:s/>Monto de gastos mensuales en los que incurrió la empresa, discriminado por concepto durante el año 2.019;</text:span></text:p>
      <text:p text:style-name="P9">2. <text:s/>Montos mensuales abonados al Sindicato de Luz y Fuerza de Rosario (SMAI) en concepto de administración durante el año 2.019;</text:p>
      <text:p text:style-name="P9">3. <text:s/>Estado de la gestión expediente 1-2019-932761 y su conexo 1- 2019-945290, en lo que refiere a la normalización del sistema; y</text:p>
      <text:p text:style-name="P8"><text:span text:style-name="T8"><text:s/>4. <text:s/>Listado total de personas comprendidas en el SMAI. Titulares (activos y pasivos) y adherentes. Aportando la siguiente información: nombre y apellido, DNI, condición: titular (activo/pasivo) / <text:s/>adherente, fecha de incorporación al sistema, causa u <text:s/>orige</text:span><text:span text:style-name="T9">n </text:span><text:span text:style-name="T8">de la </text:span><text:span text:style-name="T9">incorporación</text:span><text:span text:style-name="T8"> al sistema , etc.- </text:span><text:span text:style-name="T5">”</text:span></text:p>
      <text:p text:style-name="P14"/>
      <text:p text:style-name="P7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7T10:35:57.578602781</dc:date>
    <meta:print-date>2020-02-27T10:35:28.236819962</meta:print-date>
    <meta:editing-cycles>61</meta:editing-cycles>
    <meta:editing-duration>PT1H56M</meta:editing-duration>
    <meta:generator>LibreOffice/6.3.3.2$Linux_X86_64 LibreOffice_project/30$Build-2</meta:generator>
    <meta:document-statistic meta:table-count="0" meta:image-count="1" meta:object-count="0" meta:page-count="2" meta:paragraph-count="37" meta:word-count="553" meta:character-count="3499" meta:non-whitespace-character-count="2930"/>
  </office:meta>
</office:document-meta>
</file>